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2EFDA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fo:background-color="#E2EFDA"/>
    </style:style>
    <style:style style:name="ce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 fo:background-color="#FCE4D6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FCE4D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top" fo:wrap-option="wrap" fo:background-color="#FCE4D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/>
    </style:style>
    <style:style style:name="ce10" style:family="table-cell" style:parent-style-name="Millares" style:data-style-name="N35">
      <style:table-cell-properties fo:border-top="thick solid #000000" fo:border-bottom="thick solid #000000" fo:border-left="2pt solid #000000" fo:border-right="2pt solid #000000" style:vertical-align="top" fo:wrap-option="wrap"/>
    </style:style>
    <style:style style:name="ce11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top" fo:wrap-option="wrap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/>
    </style:style>
    <style:style style:name="ce1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none" fo:border-bottom="none" fo:border-left="none" fo:border-right="thick solid #000000" style:vertical-align="automatic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none" style:vertical-align="automatic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automatic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thick solid #000000" style:vertical-align="automatic"/>
    </style:style>
    <style:style style:name="ce30" style:family="table-cell" style:parent-style-name="Default" style:data-style-name="N0">
      <style:table-cell-properties fo:border="thick solid #000000" style:vertical-align="automatic" fo:wrap-option="wrap"/>
    </style:style>
    <style:style style:name="ce31" style:family="table-cell" style:parent-style-name="Default" style:data-style-name="N0">
      <style:table-cell-properties fo:border="thick solid #000000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thick solid #000000" style:vertical-align="automatic"/>
    </style:style>
    <style:style style:name="ce3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244444444444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91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Templa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2">
            <text:p>v0.1</text:p>
          </table:table-cell>
          <table:table-cell office:value-type="string" table:style-name="ce12">
            <text:p>XXXXX-1-1</text:p>
          </table:table-cell>
          <table:table-cell office:value-type="string" table:style-name="ce12">
            <text:p>XXXXX-1-1 - v0.1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31">
            <text:p>RELACIÓN DE SUBVENCIONES Y AYUDAS RECIBIDAS DE LA ADMINISTRACIÓN PÚBLICA</text:p>
          </table:table-cell>
          <table:covered-table-cell table:number-columns-repeated="2"/>
          <table:table-cell office:value-type="string" table:number-columns-spanned="4" table:number-rows-spanned="1" table:style-name="ce33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/>
          <table:table-cell table:number-columns-spanned="7" table:number-rows-spanned="1" table:style-name="ce32"/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7">
            <text:p>AÑO 2021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style-name="ce4">
            <text:p>SUBVENCIÓN</text:p>
          </table:table-cell>
          <table:table-cell office:value-type="string" table:style-name="ce5">
            <text:p>EXPEDIENTE</text:p>
          </table:table-cell>
          <table:table-cell office:value-type="string" table:style-name="ce5">
            <text:p>FECHA RESOLUCIÓN</text:p>
          </table:table-cell>
          <table:table-cell office:value-type="string" table:style-name="ce5">
            <text:p>ENTIDAD BENEFICIARIA</text:p>
          </table:table-cell>
          <table:table-cell office:value-type="string" table:style-name="ce5">
            <text:p>ADMINISTRACIÓN CONCEDENTE</text:p>
          </table:table-cell>
          <table:table-cell office:value-type="string" table:style-name="ce5">
            <text:p>IMPORTE en EUROS</text:p>
          </table:table-cell>
          <table:table-cell office:value-type="string" table:style-name="ce6">
            <text:p>OBJETIVO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Subvención Línea 2 Covid de ayudas a personas autónomas y empresas prevista en el Título I del Real Decreto-ley 5/2021, de 12 de marzo, de medidas extraordinarias de apoyo a la solvencia empresarial en respuesta a la pandemia COVID-19, financiada por el Gobierno de España, reguladas por el decreto ley 6/2021, de 4 de junio.</text:p>
          </table:table-cell>
          <table:table-cell office:value-type="string" table:style-name="ce9">
            <text:p>EXP-SUBPYMES2-13.242-2021</text:p>
          </table:table-cell>
          <table:table-cell office:value-type="string" table:style-name="ce9">
            <text:p>Resolución de 12.12.2021 de la Dirección General de Promoción Económica</text:p>
          </table:table-cell>
          <table:table-cell office:value-type="string" table:style-name="ce9">
            <text:p>GRUPO EMPRESARIAL CABRERA MEDINA, S.L.</text:p>
          </table:table-cell>
          <table:table-cell office:value-type="string" table:style-name="ce9">
            <text:p>Consejería de Economía, Conocimiento y Empleo del Gobierno de Canarias</text:p>
          </table:table-cell>
          <table:table-cell office:value-type="float" office:value="3654232.14" table:style-name="ce10">
            <text:p><text:s/>3.654.232,14<text:s/></text:p>
          </table:table-cell>
          <table:table-cell office:value-type="string" table:style-name="ce11">
            <text:p>Cancelar parcialmente el préstamo ICO que solicitó la filial Canary Islands Car, S.L. Unipersonal <text:s/>por la crisis del Covid-19 para garantizar la continuidad y dar apoyo financiero al resto de compañías del grupo.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30">
            <text:p>La sociedad ha recibido ayuda por parte de la TESORERÍA GENERAL DE LA SEGURIDAD SOCIAL <text:s/>con exoneraciones en la cuotas de los seguros sociales de los empleados que estaban en ERTE por el COVID 19 durante el ejercicio 2020 y 2021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16">
            <text:p>FECHA DE REVISIÓN 21.10.2022</text:p>
          </table:table-cell>
          <table:covered-table-cell table:number-columns-repeated="6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ira Yeray Henriquez Aleman</meta:initial-creator>
    <dc:creator>Concepcion Labrador Arroyo</dc:creator>
    <meta:creation-date>2022-06-17T19:17:19Z</meta:creation-date>
    <dc:date>2022-10-21T10:33:35Z</dc:date>
  </office:meta>
</office:document-meta>
</file>