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041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/>
      <style:text-properties fo:text-shadow="0.0145in 0.0145in 0.0416in #000000" style:rfc-language-tag="es-ES_tradnl" fo:language="es"/>
    </style:style>
    <style:style style:name="P7" style:parent-style-name="Normal" style:family="paragraph">
      <style:paragraph-properties fo:text-align="center"/>
      <style:text-properties fo:text-shadow="0.0145in 0.0145in 0.0416in #000000" style:rfc-language-tag="es-ES_tradnl" fo:language="es"/>
    </style:style>
    <style:style style:name="P8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bottom="0.1041in" fo:line-height="100%" fo:text-indent="0.4916in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1041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es" style:country-asian="ES"/>
    </style:style>
    <style:style style:name="P27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margin-bottom="0.1041in" fo:line-height="100%" fo:margin-left="0.4916in" fo:text-indent="0.4916in" fo:background-color="#FFFFFF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es" style:country-asian="ES"/>
    </style:style>
    <style:style style:name="P29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0" style:parent-style-name="Normal" style:family="paragraph">
      <style:paragraph-properties fo:text-align="justify" fo:margin-bottom="0.1041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2" style:parent-style-name="Normal" style:family="paragraph">
      <style:paragraph-properties fo:text-align="center"/>
      <style:text-properties fo:text-shadow="0.0145in 0.0145in 0.0416in #000000" fo:color="#000000" style:rfc-language-tag="es-ES_tradnl" fo:language="es"/>
    </style:style>
    <style:style style:name="P33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4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7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8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0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1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2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3" style:parent-style-name="Normal" style:family="paragraph">
      <style:paragraph-properties fo:text-align="justify" fo:margin-bottom="0.1041in" fo:line-height="100%" fo:background-color="#FFFFFF"/>
      <style:text-properties style:font-name="Helvetica" fo:color="#000000" fo:font-size="12pt" style:font-size-asian="12pt" style:font-size-complex="12pt" fo:background-color="#FFFFFF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Órgano de administración<text:s/>y dirección</text:p>
      <text:p text:style-name="P4"><text:span text:style-name="T5"><draw:custom-shape svg:x="1.49236in" svg:y="0.26597in" svg:width="2.90278in" svg:height="0.40278in" draw:z-index="251679744" draw:id="id0" draw:style-name="a0" draw:name="Rectangle: Rounded Corners 28" text:anchor-type="paragraph"><svg:title/><svg:desc/><text:p text:style-name="P6">CONSEJO DE ADMINISTRACIÓN</text:p><text:p text:style-name="P7">c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"/>
      <text:p text:style-name="P9"><text:span text:style-name="T10"><draw:connector draw:type="line" svg:x1="3.23542in" svg:y1="0.25069in" svg:x2="4.07569in" svg:y2="1.11875in" draw:z-index="251683840" draw:id="id1" draw:style-name="a2" draw:name="Straight Arrow Connector 4" text:anchor-type="paragraph"><svg:title/><svg:desc/></draw:connector></text:span><text:span text:style-name="T11"><draw:connector draw:type="line" svg:x1="2.56875in" svg:y1="0.22986in" svg:x2="1.83958in" svg:y2="1.04236in" draw:z-index="251682816" draw:id="id2" draw:style-name="a4" draw:name="Straight Arrow Connector 3" text:anchor-type="paragraph"><svg:title/><svg:desc/></draw:connector></text:span><text:span text:style-name="T12"><draw:connector draw:type="line" svg:x1="3.88125in" svg:y1="0.18819in" svg:x2="4.29097in" svg:y2="0.59097in" draw:z-index="251681792" draw:id="id3" draw:style-name="a6" draw:name="Straight Arrow Connector 2" text:anchor-type="paragraph"><svg:title/><svg:desc/></draw:connector></text:span><text:span text:style-name="T13"><draw:connector draw:type="line" svg:x1="2.00625in" svg:y1="0.13958in" svg:x2="1.45764in" svg:y2="0.54236in" draw:z-index="251680768" draw:id="id4" draw:style-name="a8" draw:name="Straight Arrow Connector 1" text:anchor-type="paragraph"><svg:title/><svg:desc/></draw:connector></text:span></text:p>
      <text:p text:style-name="P14"/>
      <text:p text:style-name="P15">Nieves Cabrera<text:s/>Cabrera<text:tab/><text:tab/><text:tab/><text:tab/>Pedro Cabrera<text:s/>Cabrera<text:s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Secretario)</text:span></text:p>
      <text:p text:style-name="P27"><text:s text:c="20"/>Mamerto Cabrera<text:s/>Cabrera<text:tab/><text:tab/><text:s text:c="12"/><text:s/>Ángeles Cabrera<text:s/>Cabrera</text:p>
      <text:p text:style-name="P28">(Presidente)</text:p>
      <text:p text:style-name="P29"/>
      <text:p text:style-name="P30"><text:span text:style-name="T31"><draw:custom-shape svg:x="1.53403in" svg:y="0.04653in" svg:width="2.88194in" svg:height="0.38194in" draw:z-index="251684864" draw:id="id5" draw:style-name="a9" draw:name="Rectangle: Rounded Corners 6" text:anchor-type="paragraph"><svg:title/><svg:desc/><text:p text:style-name="P32">CONSEJEROS DELEGADOS SOLIDARI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"/>
      <text:p text:style-name="P34"><text:span text:style-name="T35"><draw:connector draw:type="line" svg:x1="2.42986in" svg:y1="0.08958in" svg:x2="1.87431in" svg:y2="0.46458in" draw:z-index="251685888" draw:id="id6" draw:style-name="a11" draw:name="Straight Arrow Connector 7" text:anchor-type="paragraph"><svg:title/><svg:desc/></draw:connector></text:span><text:span text:style-name="T36"><draw:connector draw:type="line" svg:x1="3.55486in" svg:y1="0.07569in" svg:x2="4.24931in" svg:y2="0.44375in" draw:z-index="251686912" draw:id="id7" draw:style-name="a13" draw:name="Straight Arrow Connector 9" text:anchor-type="paragraph"><svg:title/><svg:desc/></draw:connector></text:span></text:p>
      <text:p text:style-name="P37"/>
      <text:p text:style-name="P38"><text:s text:c="29"/>Pedro Cabrera<text:s/>Cabrera<text:tab/><text:s text:c="4"/><text:tab/>Mamerto Cabrera<text:s/>Cabrera<text:tab/></text:p>
      <text:p text:style-name="P39"/>
      <text:p text:style-name="P40"/>
      <text:p text:style-name="P41"/>
      <text:p text:style-name="P42">Actualizado a<text:s/>21.10.2022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ra Yeray Henriquez Aleman</meta:initial-creator>
    <dc:creator>Concepcion Labrador Arroyo</dc:creator>
    <meta:creation-date>2022-10-21T10:39:00Z</meta:creation-date>
    <dc:date>2022-10-21T10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1" meta:row-count="2" meta:non-whitespace-character-count="281"/>
  </office:meta>
</office:document-meta>
</file>